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7, Mamelisserweg-Oude Akerweg (ongenummerd) te Vijlen, kadastraal bekend gemeente Vaals, sectie F, nummer 457 en 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77 voor een Omgevingsvergunning op locatie Mamelisserweg-Oude Akerweg (ongenummerd) te Vijlen, kadastraal bekend gemeente Vaals, sectie F, nummer 457 en 462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9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77</meta:user-defined>
    <meta:user-defined meta:name="DCTERMS.abstract">Betreft: Beschikking verlenging beslistermijn op locatie Mamelisserweg-Oude Akerweg (ongenummerd) te Vijlen, kadastraal bekend gemeente Vaals, sectie F, nummer 457 en 462</meta:user-defined>
    <dc:language>nl</dc:language>
    <meta:user-defined meta:name="OVERHEIDop.locatietype/OVERHEIDop.gebiedsmarkering">Vlak</meta:user-defined>
    <meta:user-defined meta:name="DC.title">Kennisgeving termijnverlenging Z2023-00000277, Mamelisserweg-Oude Akerweg (ongenummerd) te Vijlen, kadastraal bekend gemeente Vaals, sectie F, nummer 457 en 462</meta:user-defined>
    <meta:user-defined meta:name="OVERHEIDop.datumEindeReactietermijn">2024-05-24</meta:user-defined>
    <meta:user-defined meta:name="OVERHEIDop.terinzageleggingBG">https://jeleefomgeving.nl/inzien/001737211/fbc0e9c8-fb19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72</meta:user-defined>
    <meta:user-defined meta:name="OVERHEIDop.GmbID/DC.identifier">gmb-2024-168972</meta:user-defined>
    <meta:user-defined meta:name="OVERHEIDop.versieInformatie"/>
  </office:meta>
</office:document-meta>
</file>