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2c 7671 CD Vriezenveen. Aanwezigheidsvergunning voor 2 kansspelautomaten bij "Amarna" Westeinde 52c in Vriezenveen, ontvangen op 04-01-2024, zaaknummer TR-Z2024-00005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52c 7671 CD Vriezenveen</text:p>
            <text:p text:style-name="common-al">
            <text:span text:style-name="nadrukvet">Wat:</text:span> Aanwezigheidsvergunning voor 2 kansspelautomaten bij "Amarna" Westeinde 52c in Vriezenve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9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050</meta:user-defined>
    <meta:user-defined meta:name="DCTERMS.abstract">Aanwezigheidsvergunning voor 2 kansspelautomaten bij "Amarna" Westeinde 52c in Vriezenveen</meta:user-defined>
    <dc:language>nl</dc:language>
    <meta:user-defined meta:name="OVERHEIDop.locatietype/OVERHEIDop.gebiedsmarkering">Punt</meta:user-defined>
    <meta:user-defined meta:name="DC.title">Gemeente Twenterand - Ingekomen aanvraag, Westeinde 52c 7671 CD Vriezenveen. Aanwezigheidsvergunning voor 2 kansspelautomaten bij "Amarna" Westeinde 52c in Vriezenveen, ontvangen op 04-01-2024, zaaknummer TR-Z2024-000050</meta:user-defined>
    <meta:user-defined meta:name="DCTERMS.W3CDTF/DCTERMS.available">2024-01-17</meta:user-defined>
    <meta:user-defined meta:name="DCTERMS.W3CDTF/OVERHEIDop.jaargang">2024</meta:user-defined>
    <meta:user-defined meta:name="OVERHEIDop.publicationIssue">16897</meta:user-defined>
    <meta:user-defined meta:name="OVERHEIDop.GmbID/DC.identifier">gmb-2024-16897</meta:user-defined>
    <meta:user-defined meta:name="OVERHEIDop.versieInformatie"/>
  </office:meta>
</office:document-meta>
</file>