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Rembrandt van Rijnstraat 24 | Wijzigen voorgevel woning</text:p>
            <text:p text:style-name="common-al">Straussweg 40 | Realiseren dakkapel op achterdakvlak woning</text:p>
            <text:p text:style-name="common-al">De Graafjes 3 | Plaatsen dakkapel op voor- en achterdakvlak woning</text:p>
            <text:p text:style-name="common-al">Brahmslaan 13 | Plaatsen dakkapel op voordakvlak, wijzigen kozijnen en vervangen gevelbekleding</text:p>
            <text:p text:style-name="common-al">Schipperskamp 13 | Realiseren dakkapel op voordakvlak woning</text:p>
            <text:p text:style-name="common-al">Prinses Margrietstraat 17 | Verlengen tijdelijke vergunning met instandhoudingstermijn tot 1 januari 2026 (plaatsen vijf units en gebruik voormalige schoolgebouw voor opvang Oekraïners)</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7 april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6896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6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6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4-04-17</meta:user-defined>
    <meta:user-defined meta:name="DCTERMS.W3CDTF/OVERHEIDop.jaargang">2024</meta:user-defined>
    <meta:user-defined meta:name="OVERHEIDop.publicationIssue">168969</meta:user-defined>
    <meta:user-defined meta:name="OVERHEIDop.GmbID/DC.identifier">gmb-2024-168969</meta:user-defined>
    <meta:user-defined meta:name="OVERHEIDop.versieInformatie"/>
  </office:meta>
</office:document-meta>
</file>