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kt 2a, 6915AH Lobith het organiseren van een terras tijdens kermis Lobith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met zaaknummer Z2024-00000410 voor een evenementenvergunning op locatie Markt 2a, 6915AH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896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10</meta:user-defined>
    <dc:language>nl</dc:language>
    <meta:user-defined meta:name="OVERHEIDop.locatietype/OVERHEIDop.gebiedsmarkering">Punt</meta:user-defined>
    <meta:user-defined meta:name="DC.title">Kennisgeving besluit op aanvraag evenementenvergunning Markt 2a, 6915AH Lobith het organiseren van een terras tijdens kermis Lobith op de mark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61</meta:user-defined>
    <meta:user-defined meta:name="OVERHEIDop.GmbID/DC.identifier">gmb-2024-168961</meta:user-defined>
    <meta:user-defined meta:name="OVERHEIDop.versieInformatie"/>
  </office:meta>
</office:document-meta>
</file>