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afvalcontainer van 19 april tot 15 mei 2024., op de parkeerplaats naast Pater Schiphorststraat 10, 1827 N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plaats naast Pater Schiphorststraat 10, 1827 NJ Alkmaar<text:span text:style-name="nadrukvet">; </text:span>het tijdelijk plaatsen van een afvalcontainer van 19 april tot 15 mei 2024.</text:p>
            <text:p text:style-name="common-al">
            
          </text:p>
            <text:p text:style-name="common-al">Verzenddatum:  15-04-2024 </text:p>
            <text:p text:style-name="common-al">Zaaknummer: 00006555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9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5504</meta:user-defined>
    <dc:language>nl</dc:language>
    <meta:user-defined meta:name="OVERHEIDop.locatietype/OVERHEIDop.gebiedsmarkering">Vlak</meta:user-defined>
    <meta:user-defined meta:name="DC.title">Omgevingsvergunning regulier Verleend: het tijdelijk plaatsen van een afvalcontainer van 19 april tot 15 mei 2024., op de parkeerplaats naast Pater Schiphorststraat 10, 1827 NJ Alkmaar</meta:user-defined>
    <meta:user-defined meta:name="DCTERMS.W3CDTF/DCTERMS.available">2024-04-17</meta:user-defined>
    <meta:user-defined meta:name="DCTERMS.W3CDTF/OVERHEIDop.jaargang">2024</meta:user-defined>
    <meta:user-defined meta:name="OVERHEIDop.publicationIssue">168957</meta:user-defined>
    <meta:user-defined meta:name="OVERHEIDop.GmbID/DC.identifier">gmb-2024-168957</meta:user-defined>
    <meta:user-defined meta:name="OVERHEIDop.versieInformatie"/>
  </office:meta>
</office:document-meta>
</file>