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eethovenlaan 47 | Plaatsen dakkapel op voordakvlak woning</text:p>
            <text:p text:style-name="common-al">Boterland 8-10 | Realiseren twee carports</text:p>
            <text:p text:style-name="common-al">De Kronkels 14-16 | Verbouwen pand en opsplitsen bestaand pand in units en kantoor</text:p>
            <text:p text:style-name="common-al">Schipperskamp 2 | Plaatsen dakkapel op voordakvlak woning</text:p>
            <text:p text:style-name="last-al">Verlengde Oostsingel 45 | Plaatsen erker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89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56</meta:user-defined>
    <meta:user-defined meta:name="OVERHEIDop.GmbID/DC.identifier">gmb-2024-168956</meta:user-defined>
    <meta:user-defined meta:name="OVERHEIDop.versieInformatie"/>
  </office:meta>
</office:document-meta>
</file>