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3 april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 Gemeenteraad Coevorden</text:span>
            </text:a>
          </text:p>
            <text:p text:style-name="common-al">De voorzitter, </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Raadsvoorstel onderzoek geloofsbrieven en toelating nieuw raadslid (Rv. nr. 1908)</text:p>
              </text:list-item>
              <text:list-item text:style-override="id1-3-2-1-1-11-4">
                <text:number>4.</text:number>
                <text:p text:style-name="al">Vaststelling besluitenlijst van de raadsvergadering van 26 maart 2024</text:p>
              </text:list-item>
              <text:list-item text:style-override="id1-3-2-1-1-11-5">
                <text:number>5.</text:number>
                <text:p text:style-name="al">Ingekomen stukken (Rv.nr. 1909)</text:p>
              </text:list-item>
              <text:list-item text:style-override="id1-3-2-1-1-11-6">
                <text:number>6.</text:number>
                <text:p text:style-name="al">
                <text:span text:style-name="nadrukvet">Hamerstukken:</text:span>
              </text:p>
                <text:list text:style-name="id1-3-2-1-1-11-6-3">
                  <text:list-item text:style-override="id1-3-2-1-1-11-6-3-1">
                    <text:number>1.</text:number>
                    <text:p text:style-name="al">Raadsvoorstel vaststelling bestemmingsplan “Buitengebied, nabij Veenhuizerweg 10 te Dalen, aanpassing Hoogspanningsmasten” (Rv. nr. 1910)</text:p>
                  </text:list-item>
                  <text:list-item text:style-override="id1-3-2-1-1-11-6-3-2">
                    <text:number>2.</text:number>
                    <text:p text:style-name="al"> Raadsvoorstel vaststelling ontwerpbestemmingsplan Europaweg 8 te Coevorden (Ruimte voor Ruimte) (Rv. nr. 1911)</text:p>
                  </text:list-item>
                  <text:list-item text:style-override="id1-3-2-1-1-11-6-3-3">
                    <text:number>3.</text:number>
                    <text:p text:style-name="al"> Raadsvoorstel vaststelling ontwerpbestemmingsplan “Kernen, tussen Aelderstraat 6 en 10, woningbouw” in Aalden (Rv. nr. 1912)</text:p>
                  </text:list-item>
                  <text:list-item text:style-override="id1-3-2-1-1-11-6-3-4">
                    <text:number>4.</text:number>
                    <text:p text:style-name="al">Raadsvoorstel aanvraag voor uitbreiding van een co-vergister naar 36.000 ton met in hoofdzaak niet bedrijfseigen input op de locatie Wezuperstraat 20 te Wezup (Rv. nr. 1913) </text:p>
                  </text:list-item>
                </text:list>
              </text:list-item>
              <text:list-item text:style-override="id1-3-2-1-1-11-7">
                <text:number>7.</text:number>
                <text:p text:style-name="al">
                <text:span text:style-name="nadrukvet">Bespreekpunten:</text:span>
              </text:p>
                <text:list text:style-name="id1-3-2-1-1-11-7-3">
                  <text:list-item text:style-override="id1-3-2-1-1-11-7-3-1">
                    <text:number>1.</text:number>
                    <text:p text:style-name="al">Raadsvoorstel ontheffing woonplaatsvereiste wethouder (Rv. nr. 1914) </text:p>
                  </text:list-item>
                </text:list>
              </text:list-item>
              <text:list-item text:style-override="id1-3-2-1-1-11-8">
                <text:number>8.</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9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4-19</meta:user-defined>
    <meta:user-defined meta:name="DCTERMS.W3CDTF/OVERHEIDop.jaargang">2024</meta:user-defined>
    <meta:user-defined meta:name="OVERHEIDop.publicationIssue">168946</meta:user-defined>
    <meta:user-defined meta:name="OVERHEIDop.GmbID/DC.identifier">gmb-2024-168946</meta:user-defined>
    <meta:user-defined meta:name="OVERHEIDop.versieInformatie"/>
  </office:meta>
</office:document-meta>
</file>