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5B en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steeg 15B en 17,</text:span> wijzigen bestemming van pand naar cosmetische kliniek</text:p>
            <text:p text:style-name="common-al">
            <text:span text:style-name="nadrukcur">Verzonden 15 april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9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steeg 15B en 17 VERLEENDE OMGEVINGSVERGUNNING reguliere procedur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43</meta:user-defined>
    <meta:user-defined meta:name="OVERHEIDop.GmbID/DC.identifier">gmb-2024-168943</meta:user-defined>
    <meta:user-defined meta:name="OVERHEIDop.versieInformatie"/>
  </office:meta>
</office:document-meta>
</file>