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Tramweg 39 5757RK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4 besloten om de beslistermijn voor de aanvraag omgevingsvergunning voor het verbouwen van een woonhuis op de locatie Tramweg 39 5757RK Liessel te verlengen met een periode van maximaal 6 weken. De zaak is geregistreerd onder nummer HZ-2024-0152. De aanvraag is ingediend voor de activiteit:</text:p>
            <text:p text:style-name="common-al">Bouwactiviteit (technisch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6893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3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3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152</meta:user-defined>
    <meta:user-defined meta:name="DCTERMS.abstract">het verbouwen van een woon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Tramweg 39 5757RK Liessel</meta:user-defined>
    <meta:user-defined meta:name="DCTERMS.W3CDTF/DCTERMS.available">2024-04-17</meta:user-defined>
    <meta:user-defined meta:name="DCTERMS.W3CDTF/OVERHEIDop.jaargang">2024</meta:user-defined>
    <meta:user-defined meta:name="OVERHEIDop.externeBijlage">Deurne_202404_GFO_ZAKEN_280082_HZ-2024-0152 187...|exb-2024-15700</meta:user-defined>
    <meta:user-defined meta:name="OVERHEIDop.publicationIssue">168935</meta:user-defined>
    <meta:user-defined meta:name="OVERHEIDop.GmbID/DC.identifier">gmb-2024-168935</meta:user-defined>
    <meta:user-defined meta:name="OVERHEIDop.versieInformatie"/>
  </office:meta>
</office:document-meta>
</file>