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04 Langestraat 68 te Tilburg, kappen van 1 boom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04 - B - Lange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04 Langestraat 68 te Tilburg, kappen van 1 boom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893</meta:user-defined>
    <meta:user-defined meta:name="OVERHEIDop.GmbID/DC.identifier">gmb-2024-16893</meta:user-defined>
    <meta:user-defined meta:name="OVERHEIDop.versieInformatie"/>
  </office:meta>
</office:document-meta>
</file>