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andsraderweg 6,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april 2024 een besluit genomen op de aanvraag voor een omgevingsvergunning met zaaknummer Z2024-00000405 voor het verbreden van een in- en uitrit op locatie Wijnandsraderweg 6, 6336AG Hulsberg.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3b05351b-fb18-11ee-a332-0050560122a3" xlink:type="simple">terinzagelegging</text:a>. De inzageperiode eindigt op 29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9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05</meta:user-defined>
    <meta:user-defined meta:name="DCTERMS.abstract">Betreft: Beschikking op aanvraag op locatie Wijnandsraderweg 6, 6336AG Hulsbe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ijnandsraderweg 6, 6336AG Hulsberg</meta:user-defined>
    <meta:user-defined meta:name="OVERHEIDop.datumEindeReactietermijn">2024-05-29</meta:user-defined>
    <meta:user-defined meta:name="OVERHEIDop.terinzageleggingBG">https://jeleefomgeving.nl/inzien/859177865/3b05351b-fb18-11ee-a332-0050560122a3</meta:user-defined>
    <meta:user-defined meta:name="DCTERMS.W3CDTF/DCTERMS.available">2024-04-17</meta:user-defined>
    <meta:user-defined meta:name="DCTERMS.W3CDTF/OVERHEIDop.jaargang">2024</meta:user-defined>
    <meta:user-defined meta:name="OVERHEIDop.publicationIssue">168927</meta:user-defined>
    <meta:user-defined meta:name="OVERHEIDop.GmbID/DC.identifier">gmb-2024-168927</meta:user-defined>
    <meta:user-defined meta:name="OVERHEIDop.versieInformatie"/>
  </office:meta>
</office:document-meta>
</file>