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erkoopovereenkomst IJsvogelstraat - Bouwveld VOF De Draai</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verkoopovereenkomst te sluiten met VOF De Draai, bestaande uit Hoorne Vastgoed B.V. (‘Hoorne) en Bouwbedrijf M.J. de Nijs &amp; Zonen (‘De Nijs’). Het gevolg hiervan zal zijn dat de gemeente percelen in De Draai gedeeltelijk zal verkopen aan VOF De Draai. </text:p>
            <text:p text:style-name="common-al">VOF DE Draai werkt al langdurig nauw samen met de gemeente aan het woningbouwprogramma in De Draai. Het project IJsvogelstraat is sinds 2007 opgenomen in de Samenwerkingsovereenkomst tussen VOF De Draai en de gemeente. Gelet op de uitdrukkelijke eis dat deze ontwikkeling plaats dient te vinden door een aangewezen ontwikkelaar, zijn redelijkerwijs geen andere serieuze gegadigden die in aanmerking kunnen komen voor deze verkoop. Voor een uitgebreidere motivering verwijzen wij naar de webpagina <text:a xlink:href="https://www.dijkenwaard.nl/wonen-en-leven/bouwen-en-verbouwen/voorgenomen-verkopen-vastgoed-gemeente-dijk-en-waard" xlink:type="simple"><text:span text:style-name="nadrukondlijn">https://www.dijkenwaard.nl/wonen-en-leven/bouwen-en-verbouwen/voorgenomen-verkopen-vastgoed-gemeente-dijk-en-waard</text:span></text:a></text:p>
            <text:p text:style-name="common-al">
            <text:span text:style-name="nadrukvet">Vervaltermijn/reageren </text:span>
          </text:p>
            <text:p text:style-name="common-al">Indien u zich niet kunt verenigen met dit voornemen, dan dient u (8 mei)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IJsvogelstraat – Bouwveld VOF De Draai De Draai’</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VOF De Draai zouden immers onredelijk worden benadeeld indien pas na deze (duidelijk kenbaar gemaakte) termijn alsnog tegen het voornemen respectievelijk het aangaan van de koopovereenkomst zou worden opgekomen. </text:p>
            <text:p text:style-name="common-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9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nemen tot aangaan verkoopovereenkomst IJsvogelstraat - Bouwveld VOF De Draai</meta:user-defined>
    <meta:user-defined meta:name="DCTERMS.W3CDTF/DCTERMS.available">2024-04-19</meta:user-defined>
    <meta:user-defined meta:name="DCTERMS.W3CDTF/OVERHEIDop.jaargang">2024</meta:user-defined>
    <meta:user-defined meta:name="OVERHEIDop.publicationIssue">168925</meta:user-defined>
    <meta:user-defined meta:name="OVERHEIDop.GmbID/DC.identifier">gmb-2024-168925</meta:user-defined>
    <meta:user-defined meta:name="OVERHEIDop.versieInformatie"/>
  </office:meta>
</office:document-meta>
</file>