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dakkapellen op de voor- en achterdakvlak woning, Loggerkade 37 2725EL Zoetermeer op 31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2-2023 is een aanvraag omgevingsvergunning ontvangen voor het plaatsen van dakkapellen op de voor- en achterdakvlak woning op de locatie Loggerkade 37 2725EL Zoetermeer. De aanvraag is geregistreerd onder zaaknummer 2024-00003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9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0033</meta:user-defined>
    <meta:user-defined meta:name="DCTERMS.abstract">het plaatsen van dakkapellen op de voor- en achterdakvlak woning</meta:user-defined>
    <dc:language>nl</dc:language>
    <meta:user-defined meta:name="OVERHEIDop.locatietype/OVERHEIDop.gebiedsmarkering">Punt</meta:user-defined>
    <meta:user-defined meta:name="DC.title">Ingediende aanvraag omgevingsvergunning voor het plaatsen van dakkapellen op de voor- en achterdakvlak woning, Loggerkade 37 2725EL Zoetermeer op 31-12-2023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892</meta:user-defined>
    <meta:user-defined meta:name="OVERHEIDop.GmbID/DC.identifier">gmb-2024-16892</meta:user-defined>
    <meta:user-defined meta:name="OVERHEIDop.versieInformatie"/>
  </office:meta>
</office:document-meta>
</file>