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1-2024 hebben wij een vergunning verleend voor het houden van een evenement (Late Sylvesterparty op 27 januari 2024) op het adres Oude Rijssenseweg 20 7475SN Markelo. Deze vergunning staat ingeschreven onder zaaknummer 0000597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89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97485</meta:user-defined>
    <meta:user-defined meta:name="DCTERMS.abstract">het houden van een evenement (Late Sylvesterparty op 27 januari 2024)</meta:user-defined>
    <dc:language>nl</dc:language>
    <meta:user-defined meta:name="OVERHEIDop.locatietype/OVERHEIDop.gebiedsmarkering">Punt</meta:user-defined>
    <meta:user-defined meta:name="DC.title">Op 05-01-2024 hebben wij een vergunning verleend voor het houden van een evenement (Late Sylvesterparty op 27 januari 2024) op het adres Oude Rijssenseweg 20 7475SN Markelo. Deze vergunning staat ingeschreven onder zaaknummer 0000597485.</meta:user-defined>
    <meta:user-defined meta:name="DCTERMS.W3CDTF/DCTERMS.available">2024-01-09</meta:user-defined>
    <meta:user-defined meta:name="DCTERMS.W3CDTF/OVERHEIDop.jaargang">2024</meta:user-defined>
    <meta:user-defined meta:name="OVERHEIDop.publicationIssue">16891</meta:user-defined>
    <meta:user-defined meta:name="OVERHEIDop.GmbID/DC.identifier">gmb-2024-16891</meta:user-defined>
    <meta:user-defined meta:name="OVERHEIDop.versieInformatie"/>
  </office:meta>
</office:document-meta>
</file>