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Emmaweg 21, verleende omgevingsvergunning plaatsen dakopbouw 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1952 verleend. De gemeente geeft hiermee toestemming voor het plaatsen van een dakopbouw en een balkon woning aan Koningin Emmaweg 21 in Houten. </text:p>
            <text:p text:style-name="common-al">
            
          </text:p>
            <text:p text:style-name="common-al">De verzenddatum van het besluit is 15 april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89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952</meta:user-defined>
    <dc:language>nl</dc:language>
    <meta:user-defined meta:name="OVERHEIDop.locatietype/OVERHEIDop.gebiedsmarkering">Punt</meta:user-defined>
    <meta:user-defined meta:name="DC.title">Houten, Koningin Emmaweg 21, verleende omgevingsvergunning plaatsen dakopbouw en balko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08</meta:user-defined>
    <meta:user-defined meta:name="OVERHEIDop.GmbID/DC.identifier">gmb-2024-168908</meta:user-defined>
    <meta:user-defined meta:name="OVERHEIDop.versieInformatie"/>
  </office:meta>
</office:document-meta>
</file>