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aan de Vlasrootlaan ten behoeve van Valkenswaardseweg 20, 5582VB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740541</text:p>
            <text:p text:style-name="common-al">Ingekomen: 15 april 2024</text:p>
            <text:p text:style-name="common-al">Locatie: Valkenswaardseweg 20, 5582VB Waalre</text:p>
            <text:p text:style-name="common-al">Projectomschrijving: het aanleggen van een inrit aan de Vlasrootlaa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890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0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0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4080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aanleggen van een inrit aan de Vlasrootlaan ten behoeve van Valkenswaardseweg 20, 5582VB Waalr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903</meta:user-defined>
    <meta:user-defined meta:name="OVERHEIDop.GmbID/DC.identifier">gmb-2024-168903</meta:user-defined>
    <meta:user-defined meta:name="OVERHEIDop.versieInformatie"/>
  </office:meta>
</office:document-meta>
</file>