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4 hebben wij een reguliere omgevingsvergunning verleend voor het vergroten van een werktuigenberging (bouwtechnische activiteit) op het adres Rijksweg 4 7495RJ Ambt Delden. Deze vergunning staat ingeschreven onder zaaknummer 0000645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8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5951</meta:user-defined>
    <meta:user-defined meta:name="DCTERMS.abstract">het vergroten van een werktuigen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04-2024 hebben wij een reguliere omgevingsvergunning verleend voor het vergroten van een werktuigenberging (bouwtechnische activiteit) op het adres Rijksweg 4 7495RJ Ambt Delden. Deze vergunning staat ingeschreven onder zaaknummer 0000645951.</meta:user-defined>
    <meta:user-defined meta:name="DCTERMS.W3CDTF/DCTERMS.available">2024-04-17</meta:user-defined>
    <meta:user-defined meta:name="DCTERMS.W3CDTF/OVERHEIDop.jaargang">2024</meta:user-defined>
    <meta:user-defined meta:name="OVERHEIDop.publicationIssue">168897</meta:user-defined>
    <meta:user-defined meta:name="OVERHEIDop.GmbID/DC.identifier">gmb-2024-168897</meta:user-defined>
    <meta:user-defined meta:name="OVERHEIDop.versieInformatie"/>
  </office:meta>
</office:document-meta>
</file>