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dijk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656 voor het realiseren van een plattelandsappartement in het bijgebouw op de locatie Schapendijk 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889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9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9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6</meta:user-defined>
    <meta:user-defined meta:name="DCTERMS.abstract">Schapendijk 7 in Holten, het realiseren van een plattelands appartement in het bijgebouw </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Schapendijk 7 in Holten</meta:user-defined>
    <meta:user-defined meta:name="DCTERMS.W3CDTF/DCTERMS.available">2024-04-24</meta:user-defined>
    <meta:user-defined meta:name="DCTERMS.W3CDTF/OVERHEIDop.jaargang">2024</meta:user-defined>
    <meta:user-defined meta:name="OVERHEIDop.publicationIssue">168893</meta:user-defined>
    <meta:user-defined meta:name="OVERHEIDop.GmbID/DC.identifier">gmb-2024-168893</meta:user-defined>
    <meta:user-defined meta:name="OVERHEIDop.versieInformatie"/>
  </office:meta>
</office:document-meta>
</file>