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kelscharen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hebben wij een aanvraag ontvangen voor het plaatsen van een dakkapel op de locatie Eekelscharen 9 in Holten. De aanvraag is geregistreerd onder zaaknummer Z2024-000009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888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4</meta:user-defined>
    <meta:user-defined meta:name="DCTERMS.abstract">Eekelscharen 9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Eekelscharen 9 in Hol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886</meta:user-defined>
    <meta:user-defined meta:name="OVERHEIDop.GmbID/DC.identifier">gmb-2024-168886</meta:user-defined>
    <meta:user-defined meta:name="OVERHEIDop.versieInformatie"/>
  </office:meta>
</office:document-meta>
</file>