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uckenswijkstraat 2833, 8565 GN Sondel: verleende omgevingsvergunning verbouwen/uitbreiden van de recreatiewoning d.m.v. een berging. (Z.7798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Beuckenswijkstraat 2833, 8565 GN Sondel reguliere procedure</text:span>
          </text:p>
            <text:p text:style-name="common-al">Op 18-03-2024 is een omgevingsvergunning verleend voor de Beuckenswijkstraat 2833, 8565 GN Sondel. De vergunning omvat het verbouwen/uitbreiden van de recreatiewoning d.m.v. een berging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6">
              <text:list-item text:style-override="id1-3-2-1-1-16-1">
                <text:number>•</text:number>
                <text:p text:style-name="al">de naam en het adres van inschrijving van de indiener;</text:p>
              </text:list-item>
              <text:list-item text:style-override="id1-3-2-1-1-16-2">
                <text:number>•</text:number>
                <text:p text:style-name="al">de datum waarop de brief is verstuurd (de dagtekening);</text:p>
              </text:list-item>
              <text:list-item text:style-override="id1-3-2-1-1-16-3">
                <text:number>•</text:number>
                <text:p text:style-name="al">een omschrijving van het besluit waartegen bezwaar wordt gemaakt;</text:p>
              </text:list-item>
              <text:list-item text:style-override="id1-3-2-1-1-16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30-04-2024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888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8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8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79828</meta:user-defined>
    <dc:language>nl</dc:language>
    <meta:user-defined meta:name="OVERHEIDop.locatietype/OVERHEIDop.gebiedsmarkering">Punt</meta:user-defined>
    <meta:user-defined meta:name="DC.title">Beuckenswijkstraat 2833, 8565 GN Sondel: verleende omgevingsvergunning verbouwen/uitbreiden van de recreatiewoning d.m.v. een berging. (Z.779828)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884</meta:user-defined>
    <meta:user-defined meta:name="OVERHEIDop.GmbID/DC.identifier">gmb-2024-168884</meta:user-defined>
    <meta:user-defined meta:name="OVERHEIDop.versieInformatie"/>
  </office:meta>
</office:document-meta>
</file>