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de Stellingwerflaan ter hoogte van nummer 7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8-04-2024 een aanvraag voor een omgevingsvergunning ontvangen. De vergunning is aangevraagd voor het kappen van een boom aan de Stellingwerflaan ter hoogte van nummer 7 te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888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8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8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19749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de Stellingwerflaan ter hoogte van nummer 7 Baar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883</meta:user-defined>
    <meta:user-defined meta:name="OVERHEIDop.GmbID/DC.identifier">gmb-2024-168883</meta:user-defined>
    <meta:user-defined meta:name="OVERHEIDop.versieInformatie"/>
  </office:meta>
</office:document-meta>
</file>