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bben wij een aanvraag ontvangen voor een uitbouw op het dak van de woning  op de locatie Koninginneweg 8 in Rijssen. De aanvraag is geregistreerd onder zaaknummer Z2024-000009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8</meta:user-defined>
    <meta:user-defined meta:name="DCTERMS.abstract">Koninginneweg 8 in Rijssen, een uitbouw op het dak van de woning </meta:user-defined>
    <dc:language>nl</dc:language>
    <meta:user-defined meta:name="OVERHEIDop.locatietype/OVERHEIDop.gebiedsmarkering">Vlak</meta:user-defined>
    <meta:user-defined meta:name="DC.title">Kennisgeving ontvangst aanvraag omgevingsvergunning Koninginneweg 8 in Rij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82</meta:user-defined>
    <meta:user-defined meta:name="OVERHEIDop.GmbID/DC.identifier">gmb-2024-168882</meta:user-defined>
    <meta:user-defined meta:name="OVERHEIDop.versieInformatie"/>
  </office:meta>
</office:document-meta>
</file>