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plaatsen van een dakkapel op locatie Grimbergstraat 22 in Hengelo. De aanvraag is geregistreerd onder zaaknummer Z2024-000011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8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Aanvraag op locatie Grimbergstraat 2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8880</meta:user-defined>
    <meta:user-defined meta:name="OVERHEIDop.GmbID/DC.identifier">gmb-2024-168880</meta:user-defined>
    <meta:user-defined meta:name="OVERHEIDop.versieInformatie"/>
  </office:meta>
</office:document-meta>
</file>