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laan 83, 2161KC Lisse, het vergroten van de woning en het bouwen van een dakkapel aan de voor- en achterzijde. Kenmerk Z2024-00000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en het bouwen van een dakkapel aan de voor- en achterzijde.</text:p>
            <text:p text:style-name="common-al"/>
            <text:p text:style-name="common-al">
            <text:span text:style-name="nadrukcur">Datum ontvangst:</text:span>4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887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7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7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0</meta:user-defined>
    <dc:language>nl</dc:language>
    <meta:user-defined meta:name="OVERHEIDop.locatietype/OVERHEIDop.gebiedsmarkering">Vlak</meta:user-defined>
    <meta:user-defined meta:name="DC.title">Nieuwe aanvraag omgevingsvergunning, Oranjelaan 83, 2161KC Lisse, het vergroten van de woning en het bouwen van een dakkapel aan de voor- en achterzijde. Kenmerk Z2024-00000540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8877</meta:user-defined>
    <meta:user-defined meta:name="OVERHEIDop.GmbID/DC.identifier">gmb-2024-168877</meta:user-defined>
    <meta:user-defined meta:name="OVERHEIDop.versieInformatie"/>
  </office:meta>
</office:document-meta>
</file>