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kkenbroekseweg 1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hebben wij een aanvraag ontvangen voor het bouwen van een veldschuur en kapschuur op de locatie Okkenbroekseweg 15 in Holten. De aanvraag is geregistreerd onder zaaknummer Z2024-000009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887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4</meta:user-defined>
    <meta:user-defined meta:name="DCTERMS.abstract">Okkenbroekseweg 15 in Holten, het bouwen van een veldschuur en kapschuur</meta:user-defined>
    <dc:language>nl</dc:language>
    <meta:user-defined meta:name="OVERHEIDop.locatietype/OVERHEIDop.gebiedsmarkering">Vlak</meta:user-defined>
    <meta:user-defined meta:name="DC.title">Kennisgeving ontvangst aanvraag omgevingsvergunning Okkenbroekseweg 15 in Hol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876</meta:user-defined>
    <meta:user-defined meta:name="OVERHEIDop.GmbID/DC.identifier">gmb-2024-168876</meta:user-defined>
    <meta:user-defined meta:name="OVERHEIDop.versieInformatie"/>
  </office:meta>
</office:document-meta>
</file>