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3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bben wij een aanvraag ontvangen voor het verbouwen van het kantoor op de locatie Handelsweg 34 in Holten. De aanvraag is geregistreerd onder zaaknummer Z2024-000009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88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1</meta:user-defined>
    <meta:user-defined meta:name="DCTERMS.abstract">Handelsweg 34, 7451PJ Holten, het verbouwen van het kantoor</meta:user-defined>
    <dc:language>nl</dc:language>
    <meta:user-defined meta:name="OVERHEIDop.locatietype/OVERHEIDop.gebiedsmarkering">Vlak</meta:user-defined>
    <meta:user-defined meta:name="DC.title">Kennisgeving ontvangst aanvraag omgevingsvergunning Handelsweg 34 in Hol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870</meta:user-defined>
    <meta:user-defined meta:name="OVERHEIDop.GmbID/DC.identifier">gmb-2024-168870</meta:user-defined>
    <meta:user-defined meta:name="OVERHEIDop.versieInformatie"/>
  </office:meta>
</office:document-meta>
</file>