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ijngaard 68, 8212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ijngaard 68, 8212 CD Lelystad, plaatsen van twee airco units</text:span>
          </text:p>
            <text:p text:style-name="common-al">Wij hebben op 11 april 2024 een aanvraag omgevingsvergunning ontvangen voor plaatsen van twee airco units, op Wijngaard 68, 8212 CD Lelystad. De aanvraag heeft dossiernummer 099538264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april 2024. De gemeente neemt daarover waarschijnlijk voor 6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886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6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6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2648</meta:user-defined>
    <dc:language>nl</dc:language>
    <meta:user-defined meta:name="OVERHEIDop.locatietype/OVERHEIDop.gebiedsmarkering">Punt</meta:user-defined>
    <meta:user-defined meta:name="DC.title">Ontvangen aanvraag - Wijngaard 68, 8212 CD Lelystad</meta:user-defined>
    <meta:user-defined meta:name="DCTERMS.W3CDTF/DCTERMS.available">2024-04-17</meta:user-defined>
    <meta:user-defined meta:name="DCTERMS.W3CDTF/OVERHEIDop.jaargang">2024</meta:user-defined>
    <meta:user-defined meta:name="OVERHEIDop.publicationIssue">168865</meta:user-defined>
    <meta:user-defined meta:name="OVERHEIDop.GmbID/DC.identifier">gmb-2024-168865</meta:user-defined>
    <meta:user-defined meta:name="OVERHEIDop.versieInformatie"/>
  </office:meta>
</office:document-meta>
</file>