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het toepassen van grond (aanbrengen van zand t.b.v. realisatie bouwput aan de Voort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823</text:p>
            <text:p text:style-name="common-al">Ontvangstdatum melding: 04-04-2024</text:p>
            <text:p text:style-name="common-al">Plaats/adres: Voorthof Riethoven</text:p>
            <text:p text:style-name="common-al">Omschrijving: het toepassen van grond (aanbrengen van zand t.b.v. realisatie bouwput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8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823</meta:user-defined>
    <meta:user-defined meta:name="DCTERMS.abstract">toepassen van grond (aanbrengen van zand t.b.v. realisatie bouwput aan de Voortho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, het toepassen van grond (aanbrengen van zand t.b.v. realisatie bouwput aan de Voorthof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62</meta:user-defined>
    <meta:user-defined meta:name="OVERHEIDop.GmbID/DC.identifier">gmb-2024-168862</meta:user-defined>
    <meta:user-defined meta:name="OVERHEIDop.versieInformatie"/>
  </office:meta>
</office:document-meta>
</file>