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13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bben wij een aanvraag ontvangen voor het isoleren van het dak op de locatie Oranjestraat 13A in Holten. De aanvraag is geregistreerd onder zaaknummer Z2024-000009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4</meta:user-defined>
    <meta:user-defined meta:name="DCTERMS.abstract">Oranjestraat 13A in Holten, het isoleren van het dak</meta:user-defined>
    <dc:language>nl</dc:language>
    <meta:user-defined meta:name="OVERHEIDop.locatietype/OVERHEIDop.gebiedsmarkering">Vlak</meta:user-defined>
    <meta:user-defined meta:name="DC.title">Kennisgeving ontvangst aanvraag omgevingsvergunning Oranjestraat 13A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48</meta:user-defined>
    <meta:user-defined meta:name="OVERHEIDop.GmbID/DC.identifier">gmb-2024-168848</meta:user-defined>
    <meta:user-defined meta:name="OVERHEIDop.versieInformatie"/>
  </office:meta>
</office:document-meta>
</file>