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Purmerend, maakt ingevolge artikel W 7, lid1 van de Kieswet bekend, dat het besluit van 28 maart 2024 waarbij </text:p>
            <text:p text:style-name="common-al">K. Visser-Schotman</text:p>
            <text:p text:style-name="last-al">is benoemd verklaard tot lid van de gemeenteraad vanaf 28 maart 2024 bij het gemeentehuis voor een ieder ter inzage is gelegd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laats </text:p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urmerend</text:p>
                    <text:p text:style-name="table_al">28 maart 2024</text:p>
                  </table:table-cell>
                  <table:table-cell table:style-name="entry" table:number-rows-spanned="1" table:number-columns-spanned="1">
                    <text:p text:style-name="table_al">De voorzitter voornoemd,</text:p>
                    <text:p text:style-name="table_al">E. van Sel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8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37</meta:user-defined>
    <meta:user-defined meta:name="OVERHEIDop.GmbID/DC.identifier">gmb-2024-168837</meta:user-defined>
    <meta:user-defined meta:name="OVERHEIDop.versieInformatie"/>
  </office:meta>
</office:document-meta>
</file>