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9e Korenfestival Bemmel, Bemmel Zingt op zondag 2 juni 2024 in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martlappenkoor Lingewaard, voor het organiseren van het 9<text:span text:style-name="sup">e</text:span> Korenfestival Bemmel, Bemmel Zingt op zondag 2 juni 2024 in het centrum van Bemmel (4 april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8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9e Korenfestival Bemmel, Bemmel Zingt op zondag 2 juni 2024 in het centrum te Bemmel</meta:user-defined>
    <meta:user-defined meta:name="DCTERMS.W3CDTF/DCTERMS.available">2024-04-17</meta:user-defined>
    <meta:user-defined meta:name="DCTERMS.W3CDTF/OVERHEIDop.jaargang">2024</meta:user-defined>
    <meta:user-defined meta:name="OVERHEIDop.publicationIssue">168836</meta:user-defined>
    <meta:user-defined meta:name="OVERHEIDop.GmbID/DC.identifier">gmb-2024-168836</meta:user-defined>
    <meta:user-defined meta:name="OVERHEIDop.versieInformatie"/>
  </office:meta>
</office:document-meta>
</file>