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Reinder Brolsmawei 34, 8915 DH Leeuwarden (OV-2024-00221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Reinder Brolsmawei 34, 8915 DH Leeuwarden. Bij ons geregistreerd onder kenmerk: OV-2024-00221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5-04-2024. De gemeente Leeuwarden neemt daarover waarschijnlijk voor 10-06-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086dd998-f4d4-4630-b82e-e99ca9464806</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883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83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83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211</meta:user-defined>
    <dc:language>nl</dc:language>
    <meta:user-defined meta:name="OVERHEIDop.locatietype/OVERHEIDop.gebiedsmarkering">Punt</meta:user-defined>
    <meta:user-defined meta:name="DC.title">Aanvraag omgevingsvergunning voor het plaatsen van een dakkapel  aan de Reinder Brolsmawei 34, 8915 DH Leeuwarden (OV-2024-002211)</meta:user-defined>
    <meta:user-defined meta:name="DCTERMS.W3CDTF/DCTERMS.available">2024-04-17</meta:user-defined>
    <meta:user-defined meta:name="DCTERMS.W3CDTF/OVERHEIDop.jaargang">2024</meta:user-defined>
    <meta:user-defined meta:name="OVERHEIDop.publicationIssue">168835</meta:user-defined>
    <meta:user-defined meta:name="OVERHEIDop.GmbID/DC.identifier">gmb-2024-168835</meta:user-defined>
    <meta:user-defined meta:name="OVERHEIDop.versieInformatie"/>
  </office:meta>
</office:document-meta>
</file>