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ijtrekken van slaapvertrek nummer 40 naar nummer 38 , Cornelis Trompstraat 38 2628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38 2628RR Delft |het bijtrekken van slaapvertrek nummer 40 naar nummer 38 , 14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8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2024-001044</meta:user-defined>
    <meta:user-defined meta:name="DCTERMS.abstract">Cornelis Trompstraat 30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ijtrekken van slaapvertrek nummer 40 naar nummer 38 , Cornelis Trompstraat 38 2628RR Delf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832</meta:user-defined>
    <meta:user-defined meta:name="OVERHEIDop.GmbID/DC.identifier">gmb-2024-168832</meta:user-defined>
    <meta:user-defined meta:name="OVERHEIDop.versieInformatie"/>
  </office:meta>
</office:document-meta>
</file>