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lcoholwet - Alcoholwet - Pomstee - ontheffing Kleintje Rodermarkt - Brink 25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lcoholwet Brink 25, Roden, Alcoholwet - Pomstee - ontheffing Kleintje Rodermarkt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883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3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3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Noordenveld - alcoholwet - Alcoholwet - Pomstee - ontheffing Kleintje Rodermarkt - Brink 25, Rod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8830</meta:user-defined>
    <meta:user-defined meta:name="OVERHEIDop.GmbID/DC.identifier">gmb-2024-168830</meta:user-defined>
    <meta:user-defined meta:name="OVERHEIDop.versieInformatie"/>
  </office:meta>
</office:document-meta>
</file>