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Kermis Doornenburg van 14 tot en met 17 september 2024 op de Kerkstraat te Doorn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Buro de Kermisgids, voor het organiseren van de Kermis Doornenburg van 14 tot en met 17 september 2024 op de Kerkstraat in Doornenburg <text:span text:style-name="nadrukcur">6686B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882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2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2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organiseren van de Kermis Doornenburg van 14 tot en met 17 september 2024 op de Kerkstraat te Doornenbur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827</meta:user-defined>
    <meta:user-defined meta:name="OVERHEIDop.GmbID/DC.identifier">gmb-2024-168827</meta:user-defined>
    <meta:user-defined meta:name="OVERHEIDop.versieInformatie"/>
  </office:meta>
</office:document-meta>
</file>