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Stellingwerflaan tegenover huisnummer 4 e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4-2024 een aanvraag voor een omgevingsvergunning ontvangen. De vergunning is aangevraagd voor Stellingwerflaan tegenover huisnummer 4 en 5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8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974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Stellingwerflaan tegenover huisnummer 4 en 5 te Baa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26</meta:user-defined>
    <meta:user-defined meta:name="OVERHEIDop.GmbID/DC.identifier">gmb-2024-168826</meta:user-defined>
    <meta:user-defined meta:name="OVERHEIDop.versieInformatie"/>
  </office:meta>
</office:document-meta>
</file>