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aringparty Restobar Rooie Sien 7-7-2024, Koemarkt 19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4 heeft de gemeente een aanvraag ontvangen voor een evenementenvergunning voor de organisatie van de haringparty restobar rooie sien op 7 juli 2024 ter hoogte van de locatie Koemarkt 19, 1441DA Purmerend. De aanvraag is geregistreerd onder zaaknummer Z2024-00001598. De aanvraag betreft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882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2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2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98</meta:user-defined>
    <meta:user-defined meta:name="DCTERMS.abstract">Betreft: aanvraag op locatie Koemarkt 19, 1441DA Purmerend</meta:user-defined>
    <dc:language>nl</dc:language>
    <meta:user-defined meta:name="OVERHEIDop.locatietype/OVERHEIDop.gebiedsmarkering">Punt</meta:user-defined>
    <meta:user-defined meta:name="DC.title">Aanvraag vergunning voor Haringparty Restobar Rooie Sien 7-7-2024, Koemarkt 19, 1441DA Purmeren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825</meta:user-defined>
    <meta:user-defined meta:name="OVERHEIDop.GmbID/DC.identifier">gmb-2024-168825</meta:user-defined>
    <meta:user-defined meta:name="OVERHEIDop.versieInformatie"/>
  </office:meta>
</office:document-meta>
</file>