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Bemmel van 9 tot en met 13 augustus 2024 op het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, voor het organiseren van de Kermis Bemmel van 9 tot en met 13 augustus 2024 op het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8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ermis Bemmel van 9 tot en met 13 augustus 2024 op het Kinkelplein te Bemm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23</meta:user-defined>
    <meta:user-defined meta:name="OVERHEIDop.GmbID/DC.identifier">gmb-2024-168823</meta:user-defined>
    <meta:user-defined meta:name="OVERHEIDop.versieInformatie"/>
  </office:meta>
</office:document-meta>
</file>