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Heertjeslaan 5 2629J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5 2629JG Delft |het brandveilig gebruiken van het pand, 12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8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0773</meta:user-defined>
    <meta:user-defined meta:name="DCTERMS.abstract">Gebruiksmelding Logistiek &amp; Milieu (Heertjeslaan 5)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Heertjeslaan 5 2629JG Delf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822</meta:user-defined>
    <meta:user-defined meta:name="OVERHEIDop.GmbID/DC.identifier">gmb-2024-168822</meta:user-defined>
    <meta:user-defined meta:name="OVERHEIDop.versieInformatie"/>
  </office:meta>
</office:document-meta>
</file>