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raamkozijn naar openslaande deuren in de voorgevel op het perceel Straat van Corsica 169, 3825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raamkozijn naar openslaande deuren in de voorgevel op het perceel Straat van Corsica 169, 3825 VB Amersfoort</text:span>
          </text:p>
            <text:p text:style-name="common-al">De Gemeente Amersfoort heeft op 14-04-2024 een aanvraag voor een omgevingsvergunning ontvangen voor het wijzigen van het raamkozijn naar openslaande deuren in de voorgevel op het perceel Straat van Corsica 169, 3825 VB Amersfoort, met kenmerk CLZ-0001226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0-06-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882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2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2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67</meta:user-defined>
    <dc:language>nl</dc:language>
    <meta:user-defined meta:name="OVERHEIDop.locatietype/OVERHEIDop.gebiedsmarkering">Punt</meta:user-defined>
    <meta:user-defined meta:name="DC.title">Ontvangen aanvraag omgevingsvergunning voor het wijzigen van het raamkozijn naar openslaande deuren in de voorgevel op het perceel Straat van Corsica 169, 3825 VB Amersfoort</meta:user-defined>
    <meta:user-defined meta:name="DCTERMS.W3CDTF/DCTERMS.available">2024-04-17</meta:user-defined>
    <meta:user-defined meta:name="DCTERMS.W3CDTF/OVERHEIDop.jaargang">2024</meta:user-defined>
    <meta:user-defined meta:name="OVERHEIDop.publicationIssue">168821</meta:user-defined>
    <meta:user-defined meta:name="OVERHEIDop.GmbID/DC.identifier">gmb-2024-168821</meta:user-defined>
    <meta:user-defined meta:name="OVERHEIDop.versieInformatie"/>
  </office:meta>
</office:document-meta>
</file>