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de 2 winkels, Paradijspoort 15 2611M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poort 15 2611MA Delft |het brandveilig gebruiken van de 2 winkels, 12-04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882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2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2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0877</meta:user-defined>
    <meta:user-defined meta:name="DCTERMS.abstract">Melding brandveilig gebr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de 2 winkels, Paradijspoort 15 2611MA Delf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820</meta:user-defined>
    <meta:user-defined meta:name="OVERHEIDop.GmbID/DC.identifier">gmb-2024-168820</meta:user-defined>
    <meta:user-defined meta:name="OVERHEIDop.versieInformatie"/>
  </office:meta>
</office:document-meta>
</file>