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bij voetveer Ravenstein -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ij voetveer Ravenstein - Niftrik</text:span>
          </text:p>
            <text:p text:style-name="common-al">
            <text:span text:style-name="nadrukvet">Plaatsen afmeerpaal bij voetveer Ravenstein - Niftrik aan de oever van Ravenstein. Km raai 182.200.  Leggen van stelconplatsen bij voetveer Batenburg - Demen aan de oever van Batenburg. km raai 185.700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312</text:span>
          </text:p>
            <text:p text:style-name="common-al"/>
            <text:p text:style-name="common-al">Burgemeester en wethouders hebben op 1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3312</meta:user-defined>
    <meta:user-defined meta:name="DCTERMS.abstract">plaatsen afmeerpaal bij voetveer Ravenstein - Niftrik aan de oever van Ravenstein. Km raai 182.200.  Leggen van stelconplatsen bij voetveer Batenburg - Demen aan de oever van Batenburg. km raai 185.700</meta:user-defined>
    <dc:language>nl</dc:language>
    <meta:user-defined meta:name="OVERHEIDop.locatietype/OVERHEIDop.gebiedsmarkering">Punt</meta:user-defined>
    <meta:user-defined meta:name="DC.title">Omgevingsvergunning aangevraagd: Ravenstein, bij voetveer Ravenstein - Niftri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82</meta:user-defined>
    <meta:user-defined meta:name="OVERHEIDop.GmbID/DC.identifier">gmb-2024-16882</meta:user-defined>
    <meta:user-defined meta:name="OVERHEIDop.versieInformatie"/>
  </office:meta>
</office:document-meta>
</file>