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Kermis Angeren van 3 tot en met 6 augustus 2024 op de Zahnstraat te Ang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Buro de Kermisgids, voor het organiseren van de Kermis Angeren van 3 tot en met 6 augustus 2024 op de Zahnstraat in Angeren <text:span text:style-name="nadrukcur">6687AP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8819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81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81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organiseren van de Kermis Angeren van 3 tot en met 6 augustus 2024 op de Zahnstraat te Angere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819</meta:user-defined>
    <meta:user-defined meta:name="OVERHEIDop.GmbID/DC.identifier">gmb-2024-168819</meta:user-defined>
    <meta:user-defined meta:name="OVERHEIDop.versieInformatie"/>
  </office:meta>
</office:document-meta>
</file>