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Gendt van 24 tot en met 27 augustus 2024 op het Julianaplein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, voor het organiseren van de Kermis Gendt van 24 tot en met 27 augustus 2024 op het Julianaplein in Gendt <text:span text:style-name="nadrukcur">6691BB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Gendt van 24 tot en met 27 augustus 2024 op het Julianaplein te Gend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14</meta:user-defined>
    <meta:user-defined meta:name="OVERHEIDop.GmbID/DC.identifier">gmb-2024-168814</meta:user-defined>
    <meta:user-defined meta:name="OVERHEIDop.versieInformatie"/>
  </office:meta>
</office:document-meta>
</file>