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plaatsen van een serre aan een bestaande woning, Nieuwe Plantage 15 2611XH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12-04-2024 </text:p>
            <text:p text:style-name="common-al">Nieuwe Plantage 15 2611XH Delft, |het plaatsen van een serre aan een bestaande woning </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 </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 </text:p>
            <text:p text:style-name="common-al">Let op: De bezwaartermijn gaat in op de dag na de verzenddatum van deze vergunning. </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68813</text:span><text:line-break/><text:date style:data-style-name="dag" text:fixed="true" text:date-value="2024-04-18"/><text:line-break/><text:date style:data-style-name="jaar" text:fixed="true" text:date-value="2024-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8813</text:span><text:date style:data-style-name="nicedate" text:fixed="true" text:date-value="2024-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8813</text:span><text:date style:data-style-name="nicedate" text:fixed="true" text:date-value="2024-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531</meta:user-defined>
    <meta:user-defined meta:name="DCTERMS.abstract">aanbouw Nieuwe Plantage 15 Delf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ning omgevingsvergunning, het plaatsen van een serre aan een bestaande woning, Nieuwe Plantage 15 2611XH Delft</meta:user-defined>
    <meta:user-defined meta:name="DCTERMS.W3CDTF/DCTERMS.available">2024-04-18</meta:user-defined>
    <meta:user-defined meta:name="DCTERMS.W3CDTF/OVERHEIDop.jaargang">2024</meta:user-defined>
    <meta:user-defined meta:name="OVERHEIDop.publicationIssue">168813</meta:user-defined>
    <meta:user-defined meta:name="OVERHEIDop.GmbID/DC.identifier">gmb-2024-168813</meta:user-defined>
    <meta:user-defined meta:name="OVERHEIDop.versieInformatie"/>
  </office:meta>
</office:document-meta>
</file>