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voor het evenement Streekmarkt Zoetermeer, locatie Dorpsstra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4 een besluit verzonden op de aanvraag met zaaknummer 2023-140856 voor het evenement Streekmarkt Zoetermeer, locatie Dorpsstraat te Zoetermeer. De vergunning is verleend voor de volgende dagen:</text:p>
            <text:p text:style-name="common-al">16 en 30 mei, 13 en 27 juni, 11 en 25 juli, 8 en 22 augustus, 5 en 19 september en 2 en 17 oktober 2024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40856</meta:user-defined>
    <meta:user-defined meta:name="DCTERMS.abstract">Streekmarkt Dorpsstraat Zoetermeer</meta:user-defined>
    <dc:language>nl</dc:language>
    <meta:user-defined meta:name="OVERHEIDop.locatietype/OVERHEIDop.gebiedsmarkering">Punt</meta:user-defined>
    <meta:user-defined meta:name="DC.title">Kennisgeving besluit Evenementenvergunningvoor het evenement Streekmarkt Zoetermeer, locatie Dorpsstraat Zoeterm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11</meta:user-defined>
    <meta:user-defined meta:name="OVERHEIDop.GmbID/DC.identifier">gmb-2024-168811</meta:user-defined>
    <meta:user-defined meta:name="OVERHEIDop.versieInformatie"/>
  </office:meta>
</office:document-meta>
</file>