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75, 8501 HC Joure: aanvraag omgevingsvergunning uitbreiden van de woning aan de achterzijde. (Z.788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cheen 75, 8501 HC Joure </text:span>
          </text:p>
            <text:p text:style-name="common-al">Op 10-04-2024 is een omgevingsvergunning aangevraagd voor de Scheen 75, 8501 HC Joure. De aanvraag omvat het uitbreiden van de woning aan de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88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8363</meta:user-defined>
    <dc:language>nl</dc:language>
    <meta:user-defined meta:name="OVERHEIDop.locatietype/OVERHEIDop.gebiedsmarkering">Punt</meta:user-defined>
    <meta:user-defined meta:name="DC.title">Scheen 75, 8501 HC Joure: aanvraag omgevingsvergunning uitbreiden van de woning aan de achterzijde. (Z.788363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10</meta:user-defined>
    <meta:user-defined meta:name="OVERHEIDop.GmbID/DC.identifier">gmb-2024-168810</meta:user-defined>
    <meta:user-defined meta:name="OVERHEIDop.versieInformatie"/>
  </office:meta>
</office:document-meta>
</file>