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Huissen van 20 tot en met 24 september 2024 op de Molenweide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, voor het organiseren van de Kermis Huissen van 20 tot en met 24 september 2024 op de Molenweide i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8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mis Huissen van 20 tot en met 24 september 2024 op de Molenweide te Hui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07</meta:user-defined>
    <meta:user-defined meta:name="OVERHEIDop.GmbID/DC.identifier">gmb-2024-168807</meta:user-defined>
    <meta:user-defined meta:name="OVERHEIDop.versieInformatie"/>
  </office:meta>
</office:document-meta>
</file>