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4-2024 hebben wij een vergunning verleend voor het wijzigen van de Alcoholwetvergunning (St. Sportief de Mors) op het adres De Mors 3 7491DZ Delden. Deze vergunning staat ingeschreven onder zaaknummer 0000638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880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0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0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38097</meta:user-defined>
    <meta:user-defined meta:name="DCTERMS.abstract">het wijzigen van de Alcoholwetvergunning (St. Sportief de Mors)</meta:user-defined>
    <dc:language>nl</dc:language>
    <meta:user-defined meta:name="OVERHEIDop.locatietype/OVERHEIDop.gebiedsmarkering">Punt</meta:user-defined>
    <meta:user-defined meta:name="DC.title">Op 15-04-2024 hebben wij een vergunning verleend voor het wijzigen van de Alcoholwetvergunning (St. Sportief de Mors) op het adres De Mors 3 7491DZ Delden. Deze vergunning staat ingeschreven onder zaaknummer 0000638097.</meta:user-defined>
    <meta:user-defined meta:name="DCTERMS.W3CDTF/DCTERMS.available">2024-04-17</meta:user-defined>
    <meta:user-defined meta:name="DCTERMS.W3CDTF/OVERHEIDop.jaargang">2024</meta:user-defined>
    <meta:user-defined meta:name="OVERHEIDop.publicationIssue">168802</meta:user-defined>
    <meta:user-defined meta:name="OVERHEIDop.GmbID/DC.identifier">gmb-2024-168802</meta:user-defined>
    <meta:user-defined meta:name="OVERHEIDop.versieInformatie"/>
  </office:meta>
</office:document-meta>
</file>