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erdi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26</text:span>
          </text:p>
            <text:p text:style-name="common-al">
            <text:span text:style-name="nadrukvet">Het aanpassen van de voor- en zijgevel en een nieuwe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756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8313169</meta:user-defined>
    <meta:user-defined meta:name="DCTERMS.abstract">het aanpassen van de voor- en zijgevel en een nieuwe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erdistraat 2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80</meta:user-defined>
    <meta:user-defined meta:name="OVERHEIDop.GmbID/DC.identifier">gmb-2024-16880</meta:user-defined>
    <meta:user-defined meta:name="OVERHEIDop.versieInformatie"/>
  </office:meta>
</office:document-meta>
</file>